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7.02cm"/>
    </style:style>
    <style:style style:name="表格1.1" style:family="table-row">
      <style:table-row-properties style:min-row-height="18.6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39cm" fo:margin-left="0.074cm" table:align="left" style:writing-mode="lr-tb"/>
    </style:style>
    <style:style style:name="表格2.A" style:family="table-column">
      <style:table-column-properties style:column-width="3.641cm"/>
    </style:style>
    <style:style style:name="表格2.B" style:family="table-column">
      <style:table-column-properties style:column-width="4.699cm"/>
    </style:style>
    <style:style style:name="表格2.C" style:family="table-column">
      <style:table-column-properties style:column-width="3.831cm"/>
    </style:style>
    <style:style style:name="表格2.D" style:family="table-column">
      <style:table-column-properties style:column-width="4.868cm"/>
    </style:style>
    <style:style style:name="表格2.1" style:family="table-row">
      <style:table-row-properties style:min-row-height="1.2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1cm" fo:keep-together="auto"/>
    </style:style>
    <style:style style:name="表格2.3" style:family="table-row">
      <style:table-row-properties style:min-row-height="1.609cm" fo:keep-together="auto"/>
    </style:style>
    <style:style style:name="表格2.4" style:family="table-row">
      <style:table-row-properties style:min-row-height="5.398cm" fo:keep-together="auto"/>
    </style:style>
    <style:style style:name="表格2.5" style:family="table-row">
      <style:table-row-properties style:min-row-height="0.72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2.08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59cm">
        <style:tab-stops>
          <style:tab-stop style:position="14.503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59cm" fo:text-align="center" style:justify-single-word="false">
        <style:tab-stops>
          <style:tab-stop style:position="14.503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>
        <style:tab-stops>
          <style:tab-stop style:position="14.503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564cm" fo:text-align="justify" style:justify-single-word="false" fo:text-indent="0.307cm" style:auto-text-indent="false"/>
    </style:style>
    <style:style style:name="P11" style:family="paragraph" style:parent-style-name="Standard">
      <style:paragraph-properties fo:margin-left="0cm" fo:margin-right="0cm" fo:margin-top="0.318cm" fo:margin-bottom="0.318cm" loext:contextual-spacing="false" fo:line-height="0.564cm" fo:text-align="justify" style:justify-single-word="false" fo:text-indent="0.307cm" style:auto-text-indent="false"/>
    </style:style>
    <style:style style:name="P12" style:family="paragraph" style:parent-style-name="Standard">
      <style:paragraph-properties fo:margin-top="0.318cm" fo:margin-bottom="0cm" loext:contextual-spacing="false">
        <style:tab-stops>
          <style:tab-stop style:position="8.528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318cm" fo:margin-bottom="0cm" loext:contextual-spacing="false">
        <style:tab-stops>
          <style:tab-stop style:position="8.502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185cm" fo:margin-right="0cm" fo:margin-top="0.318cm" fo:margin-bottom="0.318cm" loext:contextual-spacing="false" fo:line-height="0.564cm" fo:text-align="justify" style:justify-single-word="false" fo:text-indent="-0.864cm" style:auto-text-indent="false">
        <style:tab-stops>
          <style:tab-stop style:position="13.335cm"/>
        </style:tab-stops>
      </style:paragraph-properties>
      <style:text-properties officeooo:paragraph-rsid="0004c95b"/>
    </style:style>
    <style:style style:name="P15" style:family="paragraph" style:parent-style-name="Standard">
      <style:paragraph-properties fo:margin-left="2.469cm" fo:margin-right="0cm" fo:line-height="0.741cm" fo:text-indent="-2.469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純文字" style:master-page-name="Standard">
      <style:paragraph-properties style:page-number="auto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423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/>
      <style:text-properties fo:font-size="14pt" officeooo:paragraph-rsid="00152e0c" style:font-name-asian="標楷體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text-properties fo:font-size="14pt" officeooo:rsid="0006a586" officeooo:paragraph-rsid="0006a586" style:font-name-asian="Times New Roman1" style:font-size-asian="14pt" style:font-size-complex="14pt"/>
    </style:style>
    <style:style style:name="P24" style:family="paragraph" style:parent-style-name="Standard">
      <style:paragraph-properties fo:line-height="0.776cm"/>
      <style:text-properties style:font-name-asian="標楷體"/>
    </style:style>
    <style:style style:name="P25" style:family="paragraph" style:parent-style-name="Standard">
      <style:paragraph-properties style:line-height-at-least="0.494cm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style:line-height-at-least="0.459cm"/>
      <style:text-properties style:font-name="標楷體1" fo:font-size="14pt" officeooo:rsid="0006a586" style:font-name-asian="標楷體1" style:font-size-asian="14pt" style:font-size-complex="14pt"/>
    </style:style>
    <style:style style:name="P27" style:family="paragraph" style:parent-style-name="Standard">
      <style:paragraph-properties style:line-height-at-least="0.459cm"/>
      <style:text-properties style:font-name="標楷體1" fo:font-size="14pt" officeooo:rsid="0006a586" officeooo:paragraph-rsid="0017177c" style:font-name-asian="標楷體1" style:font-size-asian="14pt" style:font-size-complex="14pt"/>
    </style:style>
    <style:style style:name="P28" style:family="paragraph" style:parent-style-name="Standard">
      <style:paragraph-properties style:line-height-at-least="0.459cm"/>
      <style:text-properties style:font-name="Times New Roman1" fo:font-size="13pt" officeooo:rsid="0006a586" style:font-name-asian="標楷體1" style:font-size-asian="13pt" style:font-size-complex="13pt"/>
    </style:style>
    <style:style style:name="P29" style:family="paragraph" style:parent-style-name="Standard">
      <style:paragraph-properties style:line-height-at-least="0.459cm"/>
      <style:text-properties style:font-name="Times New Roman1" fo:font-size="13pt" officeooo:rsid="0006a586" officeooo:paragraph-rsid="0017177c" style:font-name-asian="標楷體1" style:font-size-asian="13pt" style:font-size-complex="13pt"/>
    </style:style>
    <style:style style:name="P30" style:family="paragraph" style:parent-style-name="Standard">
      <style:paragraph-properties style:line-height-at-least="0.459cm"/>
      <style:text-properties style:font-name="Times New Roman1" fo:font-size="12pt" officeooo:rsid="0006a586" style:font-name-asian="標楷體1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307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307cm" style:auto-text-indent="false"/>
      <style:text-properties officeooo:paragraph-rsid="0007f440"/>
    </style:style>
    <style:style style:name="P33" style:family="paragraph" style:parent-style-name="Standard">
      <style:paragraph-properties fo:margin-top="0.385cm" fo:margin-bottom="0cm" loext:contextual-spacing="false" fo:line-height="0.564cm" fo:text-align="justify" style:justify-single-word="false"/>
    </style:style>
    <style:style style:name="P34" style:family="paragraph" style:parent-style-name="Standard">
      <style:paragraph-properties fo:margin-top="0.633cm" fo:margin-bottom="0.275cm" loext:contextual-spacing="false" style:line-height-at-least="0.423cm" fo:text-align="center" style:justify-single-word="false" fo:break-before="page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officeooo:rsid="0007f440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officeooo:rsid="0004c95b" style:font-name-asian="標楷體" style:font-size-asian="14pt" style:font-name-complex="標楷體" style:font-size-complex="14pt"/>
    </style:style>
    <style:style style:name="T7" style:family="text">
      <style:text-properties fo:font-size="14pt" style:font-name-asian="Times New Roman1" style:font-size-asian="14pt" style:font-size-complex="14pt"/>
    </style:style>
    <style:style style:name="T8" style:family="text">
      <style:text-properties style:font-name-asian="Times New Roman1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標楷體"/>
    </style:style>
    <style:style style:name="T12" style:family="text">
      <style:text-properties style:text-underline-style="solid" style:text-underline-width="auto" style:text-underline-color="font-color" officeooo:rsid="0009b81a" style:font-name-complex="標楷體"/>
    </style:style>
    <style:style style:name="T13" style:family="text">
      <style:text-properties officeooo:rsid="0009b81a"/>
    </style:style>
    <style:style style:name="T14" style:family="text">
      <style:text-properties style:use-window-font-color="true" style:font-name="Times New Roman1" fo:font-size="14pt" fo:language="en" fo:country="US" officeooo:rsid="000a7341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152e0c" style:font-size-asian="13pt" style:font-size-complex="13pt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3pt" style:font-size-asian="13pt" style:font-size-complex="13pt"/>
    </style:style>
    <style:style style:name="T20" style:family="text">
      <style:text-properties officeooo:rsid="00152e0c"/>
    </style:style>
    <style:style style:name="T21" style:family="text">
      <style:text-properties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s text:c="4"/>學年度第 <text:s text:c="3"/>學期博士班研究生論文研究計畫書報告審查意見表</text:p>
      <text:p text:style-name="P4">2019 <text:span text:style-name="T13">Fall </text:span>Semester PhD dissertation proposal defense commentary form</text:p>
      <text:p text:style-name="P3"/>
      <text:p text:style-name="P8">報告者Presenter：</text:p>
      <text:p text:style-name="P15">論文題目Title：</text:p>
      <text:p text:style-name="P9"><text:span text:style-name="T5">指導教授Advis</text:span><text:span text:style-name="T14">o</text:span><text:span text:style-name="T5">r：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審查意見Comments and suggestions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審查結論：</text:p>
            <text:p text:style-name="P10"><text:span text:style-name="T9">□</text:span><text:span text:style-name="T3">1. 很好，加油</text:span><text:span text:style-name="T7"> </text:span><text:span text:style-name="T3">Excellent</text:span></text:p>
            <text:p text:style-name="P11"><text:span text:style-name="T9">□</text:span><text:span text:style-name="T3">2. 不錯，請小幅修正</text:span><text:span text:style-name="T7"> </text:span><text:span text:style-name="T3">Good</text:span></text:p>
            <text:p text:style-name="P11"><text:span text:style-name="T9">□</text:span><text:span text:style-name="T3">3. 尚可，請大幅修正</text:span><text:span text:style-name="T7"> </text:span><text:span text:style-name="T3">Fair</text:span></text:p>
            <text:p text:style-name="P11"><text:span text:style-name="T9">□</text:span><text:span text:style-name="T3">4. 不佳，請努力修改</text:span><text:span text:style-name="T7"> </text:span><text:span text:style-name="T3">OK</text:span></text:p>
            <text:p text:style-name="P14"><text:span text:style-name="T9">□</text:span><text:span text:style-name="T7"> </text:span><text:span text:style-name="T5">請同學書面摘要委員的評論意見並給評審委員確認<text:line-break/>Please respond the commentary, and </text:span><text:span text:style-name="T6">submit</text:span><text:span text:style-name="T5"> </text:span><text:span text:style-name="T6">to the professor</text:span><text:span text:style-name="T5"> </text:span><text:span text:style-name="T6">to </text:span><text:span text:style-name="T5">reconfirm.</text:span></text:p>
          </table:table-cell>
        </table:table-row>
      </table:table>
      <text:p text:style-name="P13">評審委員簽名：_________________<text:tab/>　　評審日期：__________________<text:line-break/>Committee signature <text:s text:c="43"/>Date</text:p>
      <text:p text:style-name="P34"><text:span text:style-name="T11"><text:s text:c="5"/>學年度第 <text:s text:c="4"/>學期博士論文計畫書報告審查結果<text:line-break/></text:span><text:span text:style-name="T12">2019 Fall </text:span><text:span text:style-name="T10">Semester PhD dissertation proposal defense result form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學生<text:span text:style-name="T16">Name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8">學號Student ID</text:p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">報告日期<text:span text:style-name="T16">Date</text:span></text:p>
          </table:table-cell>
          <table:table-cell table:style-name="表格2.D1" table:number-columns-spanned="3" office:value-type="string">
            <text:p text:style-name="P2"><text:s text:c="8"/>年 <text:s text:c="7"/>月 <text:s text:c="7"/>日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題目<text:span text:style-name="T16">Title</text:span></text:p>
          </table:table-cell>
          <table:table-cell table:style-name="表格2.D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審查結果<text:span text:style-name="T17">R</text:span><text:span text:style-name="T16">esult</text:span></text:p>
            <text:p text:style-name="P24">(本欄由論文輔導委員會召集人填寫)</text:p>
          </table:table-cell>
          <table:table-cell table:style-name="表格2.D1" table:number-columns-spanned="3" office:value-type="string">
            <text:p text:style-name="P31"><text:span text:style-name="T9">□</text:span><text:span text:style-name="T3">1.通過</text:span><text:span text:style-name="T4">Pass</text:span></text:p>
            <text:p text:style-name="P32"><text:span text:style-name="T9">□</text:span><text:span text:style-name="T3">2.修正後經指導教授審核後通過<text:line-break/> <text:s text:c="9"/></text:span><text:span text:style-name="T4">Pass after revised, verified by advisor.</text:span></text:p>
            <text:p text:style-name="P32"><text:span text:style-name="T9">□</text:span><text:span text:style-name="T3">3.修正後經論文輔導委員會審核後通過<text:line-break/> <text:s text:c="9"/></text:span><text:span text:style-name="T4">Pass after revised, verified by committee.</text:span></text:p>
            <text:p text:style-name="P31"><text:span text:style-name="T9">□</text:span><text:span text:style-name="T3">4.不通過</text:span><text:span text:style-name="T4">Fail</text:span></text:p>
            <text:p text:style-name="P33"><text:span text:style-name="T3">召集人簽名：</text:span><text:span text:style-name="T7"> <text:s text:c="43"/></text:span><text:span text:style-name="T3">日期：</text:span><text:span text:style-name="T7"> <text:s text:c="9"/></text:span><text:span text:style-name="T3"><text:line-break/></text:span><text:span text:style-name="T21">Committee Chair signature <text:s text:c="36"/>Date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4" office:value-type="string">
            <text:p text:style-name="P18">依據上述結果<text:span text:style-name="T16">According to above result</text:span></text:p>
          </table:table-cell>
          <table:table-cell table:style-name="表格2.D1" table:number-columns-spanned="3" office:value-type="string">
            <text:p text:style-name="P26"><text:span text:style-name="T18">1.</text:span>請直接將本表交給所辦承辦人。</text:p>
            <text:p text:style-name="P28">Please submit this form to administrative office directly.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6" table:number-columns-spanned="3" office:value-type="string">
            <text:p text:style-name="P27"><text:span text:style-name="T18">2.</text:span>請於<text:span text:style-name="T15">報告日後1個月內</text:span>完成修正的計畫書，經指導教授確認並於本表簽名後，再交至所辦。</text:p>
            <text:p text:style-name="P29">Please revised proposal in one month, and verified by advisor, after advisor sign this form, submit to administrative office.</text:p>
            <text:p text:style-name="P26">指導教授簽名： <text:s text:c="19"/>日期：</text:p>
            <text:p text:style-name="P30">Advisor signature: <text:s text:c="50"/>Date: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6" table:number-columns-spanned="3" office:value-type="string">
            <text:p text:style-name="P27"><text:span text:style-name="T18">3.</text:span>請於報告日後1個月內完成修正的計畫書，經輔導委員們確認並於本表簽名後，再交至所辦。</text:p>
            <text:p text:style-name="P29">Please revised proposal in one month, and verified by committee, after committee sign this form, submit to administrative office.</text:p>
            <text:p text:style-name="P26">輔導委員簽名： <text:s text:c="21"/>日期：</text:p>
            <text:p text:style-name="P30">Committee signature: <text:s text:c="50"/>Date:</text:p>
            <text:p text:style-name="P30"/>
            <text:p text:style-name="P30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6" table:number-columns-spanned="3" office:value-type="string">
            <text:p text:style-name="P26"><text:span text:style-name="T18">4.</text:span>請重新申請計畫書報告。<text:span text:style-name="T19">Please apply defense again.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">所長簽名</text:p>
            <text:p text:style-name="P25">Chairman signature</text:p>
          </table:table-cell>
          <table:table-cell table:style-name="表格2.D1" table:number-columns-spanned="3" office:value-type="string">
            <text:p text:style-name="P22"><text:span text:style-name="T8"><text:s text:c="64"/></text:span><text:span text:style-name="T1">日期：</text:span><text:span text:style-name="T8"> <text:s text:c="10"/></text:span></text:p>
            <text:p text:style-name="P23"><text:s text:c="65"/>Date</text:p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純文字" style:family="paragraph" style:parent-style-name="Standard">
      <style:paragraph-properties fo:line-height="100%" style:line-break="normal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size="10pt" fo:font-weight="bold" style:letter-kerning="true" style:font-name-asian="新細明體1" style:font-family-asian="新細明體, PMingLiU" style:font-family-generic-asian="roman" style:font-pitch-asian="variable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3.06.20</text:span><text:span text:style-name="MT2">所務會議決議通過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XP</meta:initial-creator>
    <meta:creation-date>2019-03-12T15:38:00</meta:creation-date>
    <dc:date>2021-02-04T13:04:04.945000000</dc:date>
    <meta:editing-cycles>23</meta:editing-cycles>
    <meta:generator>LibreOffice/6.3.5.2$Windows_X86_64 LibreOffice_project/dd0751754f11728f69b42ee2af66670068624673</meta:generator>
    <meta:editing-duration>PT27M1S</meta:editing-duration>
    <meta:document-statistic meta:table-count="2" meta:image-count="0" meta:object-count="0" meta:page-count="3" meta:paragraph-count="43" meta:word-count="501" meta:character-count="1805" meta:non-whitespace-character-count="1212"/>
  </office:meta>
</office:document-meta>
</file>