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5.198cm"/>
    </style:style>
    <style:style style:name="表格1.1" style:family="table-row">
      <style:table-row-properties style:min-row-height="1.6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268cm" fo:keep-together="auto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cm" fo:margin-right="0cm" fo:line-height="0.706cm" fo:text-align="end" style:justify-single-word="false" fo:text-indent="0.85cm" style:auto-text-indent="false"/>
    </style:style>
    <style:style style:name="P6" style:family="paragraph" style:parent-style-name="Standard">
      <style:paragraph-properties fo:margin-left="0cm" fo:margin-right="0cm" fo:text-indent="0.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.85cm" style:auto-text-indent="false" style:snap-to-layout-grid="false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0.882cm" fo:text-align="end" style:justify-single-word="false" fo:text-indent="0.847cm" style:auto-text-indent="false"/>
      <style:text-properties fo:font-size="14pt" style:font-name-asian="標楷體" style:font-size-asian="14pt" style:font-size-complex="12pt"/>
    </style:style>
    <style:style style:name="P9" style:family="paragraph" style:parent-style-name="Standard">
      <style:paragraph-properties fo:margin-top="0.212cm" fo:margin-bottom="0cm" loext:contextual-spacing="false" fo:line-height="0.882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.494cm" fo:margin-top="0.212cm" fo:margin-bottom="0cm" loext:contextual-spacing="false" fo:line-height="0.882cm" fo:text-indent="0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4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成功大學公衛所研究生更換指導教授申請單</text:span></text:p>
      <text:p text:style-name="P5"><text:span text:style-name="T4">101.12.21所務會議決議通過</text:span></text:p>
      <text:p text:style-name="P8"/>
      <text:p text:style-name="P6"/>
      <text:p text:style-name="P7"><text:span text:style-name="T7">為</text:span><text:span text:style-name="T5">保障研究生學習研究自由，在就讀期間如有更換指導教授之必要，依本所規定填寫本申請單，經原指導教授、新指導教授及所長同意始得為之。但若原指導教授拒絕同意或研究生無法覓得新指導教授等情形，亦可以填寫本單向本所申請更換指導教授，本所將召開所務會議議決。此外，研究生申請更換指導教授時，在原指導教授提供原始構想或概念及受指導下所獲得之研究成果，須經原指導教授</text:span><text:span text:style-name="T6">書面同意</text:span><text:span text:style-name="T5">，始得作為學位論文。更改指導教授詳細規定，請詳閱所內規定，若未依規定其學位考試成績不予承認。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原論文題目</text:span></text:p>
            <text:p text:style-name="P3">或研究方向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原指導教授簽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日期：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新指導教授簽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日期：</text:p>
          </table:table-cell>
        </table:table-row>
        <table:table-row table:style-name="表格1.3">
          <table:table-cell table:style-name="表格1.A1" office:value-type="string">
            <text:p text:style-name="P3">所長簽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日期：</text:p>
          </table:table-cell>
        </table:table-row>
      </table:table>
      <text:p text:style-name="P4"/>
      <text:p text:style-name="P10"><text:span text:style-name="T3">申請之研究生簽名：____________________________ <text:s text:c="10"/></text:span></text:p>
      <text:p text:style-name="P1">(請切實詳閱上述說明與相關辦法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18cm" fo:text-indent="-0.572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衛所第一屆碩士班學生選擇指導教授確認單</dc:title>
    <meta:initial-creator>win</meta:initial-creator>
    <meta:creation-date>2012-12-12T13:59:00</meta:creation-date>
    <dc:creator>XP</dc:creator>
    <dc:date>2013-02-25T09:02:00</dc:date>
    <meta:print-date>2012-12-12T11:27:00</meta:print-date>
    <meta:editing-cycles>10</meta:editing-cycles>
    <meta:editing-duration>PT5M</meta:editing-duration>
    <meta:document-statistic meta:table-count="1" meta:image-count="0" meta:object-count="0" meta:page-count="1" meta:paragraph-count="15" meta:word-count="322" meta:character-count="368" meta:non-whitespace-character-count="357"/>
    <meta:generator>LibreOffice/5.3.0.3$Windows_x86 LibreOffice_project/7074905676c47b82bbcfbea1aeefc84afe1c50e1</meta:generator>
  </office:meta>
</office:document-meta>
</file>