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7dbcc" officeooo:paragraph-rsid="0007dbcc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7dbcc" officeooo:paragraph-rsid="0007dbcc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6cm"/>
      <style:text-properties style:font-name="標楷體" fo:font-size="16pt" officeooo:rsid="0007dbcc" officeooo:paragraph-rsid="0007dbcc" style:font-name-asian="標楷體" style:font-size-asian="16pt" style:font-size-complex="16pt"/>
    </style:style>
    <style:style style:name="P4" style:family="paragraph" style:parent-style-name="Standard">
      <style:paragraph-properties fo:line-height="0.6cm"/>
      <style:text-properties style:font-name="Times New Roman1" fo:font-size="16pt" officeooo:rsid="0007dbcc" officeooo:paragraph-rsid="0007dbcc" style:font-name-asian="標楷體" style:font-size-asian="16pt" style:font-size-complex="16pt"/>
    </style:style>
    <style:style style:name="P5" style:family="paragraph" style:parent-style-name="Standard">
      <style:paragraph-properties fo:line-height="0.6cm"/>
      <style:text-properties style:font-name="Times New Roman1" fo:font-size="16pt" officeooo:rsid="0007dbcc" officeooo:paragraph-rsid="00088d12" style:font-name-asian="標楷體" style:font-size-asian="16pt" style:font-size-complex="16pt"/>
    </style:style>
    <style:style style:name="P6" style:family="paragraph" style:parent-style-name="Standard">
      <style:text-properties officeooo:rsid="0007dbcc" officeooo:paragraph-rsid="0007dbcc"/>
    </style:style>
    <style:style style:name="P7" style:family="paragraph" style:parent-style-name="Standard">
      <style:paragraph-properties fo:margin-left="0cm" fo:margin-right="0cm" fo:line-height="0.6cm" fo:text-indent="1.111cm" style:auto-text-indent="false" style:writing-mode="page"/>
      <style:text-properties style:font-name="標楷體" fo:font-size="16pt" officeooo:rsid="0007dbcc" officeooo:paragraph-rsid="0007dbcc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line-height="0.564cm" fo:text-indent="1.111cm" style:auto-text-indent="false" style:writing-mode="page"/>
      <style:text-properties style:font-name="標楷體" fo:font-size="16pt" officeooo:rsid="0007dbcc" officeooo:paragraph-rsid="0007dbcc" style:font-name-asian="標楷體" style:font-size-asian="16pt" style:font-size-complex="16pt"/>
    </style:style>
    <style:style style:name="P9" style:family="paragraph" style:parent-style-name="Standard">
      <style:paragraph-properties fo:margin-left="0.741cm" fo:margin-right="0cm" fo:line-height="0.6cm" fo:text-indent="0cm" style:auto-text-indent="false"/>
      <style:text-properties style:font-name="標楷體" fo:font-size="16pt" officeooo:rsid="0007dbcc" officeooo:paragraph-rsid="0007dbcc" style:font-name-asian="標楷體" style:font-size-asian="16pt" style:font-size-complex="16pt"/>
    </style:style>
    <style:style style:name="T1" style:family="text">
      <style:text-properties officeooo:rsid="00088d12"/>
    </style:style>
    <style:style style:name="T2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成功大學醫學院公共衛生研究所博士班博士論文評估意見表</text:p>
      <text:p text:style-name="P1">Dept. of Public Health PhD Dissertation Evaluation and Commentary Form</text:p>
      <text:p text:style-name="P2">學生姓名N<text:span text:style-name="T1">ame</text:span>：</text:p>
      <text:p text:style-name="P2">論文題目<text:span text:style-name="T1">Title</text:span>：</text:p>
      <text:p text:style-name="P2">指導教授<text:span text:style-name="T1">Advisor</text:span>：</text:p>
      <text:p text:style-name="P6"/>
      <text:p text:style-name="P3">1.<text:tab/>我已詳讀此論文，且認為它的內容及品質都已符合博士論文的要求，我願意推薦該生參與口試。<text:span text:style-name="T2">I’ve read this dissertation, and I think its equivalent to PhD standard. I’m willing to recommend the candidate to apply graduation examination.</text:span></text:p>
      <text:p text:style-name="P9"/>
      <text:p text:style-name="P9">委員簽名： <text:s text:c="29"/>日期：</text:p>
      <text:p text:style-name="P4">Committee signature <text:s text:c="52"/>Date<text:line-break/></text:p>
      <text:p text:style-name="P3">2.<text:tab/>我已詳讀此論文，且認為如果經過修改，它是可以接受的，我建議博士候選人詳讀本人的意見並加以改進，以便提出口試的申請。<text:span text:style-name="T2">I’ve read this dissertation, and I think after revising, it'll be acceptable. I suggest the candidate refer my commentary to revise the dissertation, then apply graduation examination.</text:span></text:p>
      <text:p text:style-name="P9"/>
      <text:p text:style-name="P9">委員簽名： <text:s text:c="29"/>日期：</text:p>
      <text:p text:style-name="P5">Committee signature <text:s text:c="52"/>Date<text:line-break/></text:p>
      <text:p text:style-name="P3">3.<text:tab/>我已詳讀此論文，且認為它需要大幅的修改，我建議博士候選人詳讀本人的意見，並加以改進，以及與指導教授仔細討論，然後提出口試的申請。</text:p>
      <text:p text:style-name="P4">I’ve read this dissertation, and I think need to be sufficient revised. I suggest the candidate refer my commentary to revise the dissertation, and consult with the advisor, then apply graduation examination.</text:p>
      <text:p text:style-name="P9"/>
      <text:p text:style-name="P9">委員簽名： <text:s text:c="29"/>日期：</text:p>
      <text:p text:style-name="P5">Committee signature <text:s text:c="52"/>Date<text:line-break/></text:p>
      <text:p text:style-name="P3">4.<text:tab/>我已詳讀此論文，且認為它不符合博士論文的要求，我不能推薦博士候選人參加口試。<text:span text:style-name="T2">I’ve read this dissertation, and I think it’s not equivalent to PhD standard. I can’t recommend the candidate to apply graduation examination.</text:span></text:p>
      <text:p text:style-name="P9"/>
      <text:p text:style-name="P9">委員簽名： <text:s text:c="29"/>日期：</text:p>
      <text:p text:style-name="P5">Committee signature <text:s text:c="52"/>Date</text:p>
      <text:p text:style-name="P7"/>
      <text:p text:style-name="P8">請您評估(在此頁或另頁上)此篇論文在這一領域中的貢獻，說明它的強處與弱點。假如論文是可以接受的，請您給予修改的意見，使它能發表於科學雜誌；假如它是不能接受的，請您指出其最大的問題。<text:span text:style-name="T2">Please evaluate (on another page) this dissertation contribution of the field, comment its advantage and weakness. If it’s acceptable, please give revise commentary; if it’s not acceptable, please instruct the proble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4:49:40.469000000</meta:creation-date>
    <dc:date>2019-11-25T11:17:01.248000000</dc:date>
    <meta:editing-duration>PT11M14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9" meta:word-count="529" meta:character-count="1788" meta:non-whitespace-character-count="1307"/>
  </office:meta>
</office:document-meta>
</file>